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212cm" fo:margin-bottom="0cm" loext:contextual-spacing="false" style:line-height-at-least="0.046cm" fo:text-align="justify" style:justify-single-word="false" fo:text-indent="0.801cm" style:auto-text-indent="false" fo:background-color="#ffffff"/>
    </style:style>
    <style:style style:name="P2" style:family="paragraph" style:parent-style-name="Normal_20__28_Web_29_">
      <loext:graphic-properties draw:fill="solid" draw:fill-color="#ffffff"/>
      <style:paragraph-properties fo:margin-left="0cm" fo:margin-right="0cm" fo:margin-top="0.212cm" fo:margin-bottom="0cm" loext:contextual-spacing="false" style:line-height-at-least="0.046cm" fo:text-indent="0.801cm" style:auto-text-indent="false" fo:background-color="#ffffff"/>
    </style:style>
    <style:style style:name="P3" style:family="paragraph" style:parent-style-name="Normal_20__28_Web_29_">
      <loext:graphic-properties draw:fill="solid" draw:fill-color="#ffffff"/>
      <style:paragraph-properties fo:margin-left="0cm" fo:margin-right="0cm" fo:margin-top="0.212cm" fo:margin-bottom="0cm" loext:contextual-spacing="false" style:line-height-at-least="0.046cm" fo:text-align="justify" style:justify-single-word="false" fo:text-indent="0.801cm" style:auto-text-indent="false" fo:background-color="#ffffff"/>
      <style:text-properties fo:color="#000000" fo:font-size="14pt" style:font-size-asian="14pt" style:font-size-complex="14pt"/>
    </style:style>
    <style:style style:name="P4" style:family="paragraph" style:parent-style-name="Normal_20__28_Web_29_" style:master-page-name="Standard">
      <loext:graphic-properties draw:fill="solid" draw:fill-color="#ffffff"/>
      <style:paragraph-properties fo:margin-left="0cm" fo:margin-right="0cm" fo:margin-top="0.212cm" fo:margin-bottom="0cm" loext:contextual-spacing="false" style:line-height-at-least="0.046cm" fo:text-align="justify" style:justify-single-word="false" fo:text-indent="0.801cm" style:auto-text-indent="false" style:page-number="auto" fo:background-color="#ffffff"/>
      <style:text-properties fo:color="#000000" fo:font-size="14pt" style:text-underline-style="solid" style:text-underline-width="auto" style:text-underline-color="font-color" fo:font-weight="bold" style:font-size-asian="14pt" style:font-weight-asian="bold" style:font-size-complex="14pt"/>
    </style:style>
    <style:style style:name="P5" style:family="paragraph" style:parent-style-name="Normal_20__28_Web_29_">
      <loext:graphic-properties draw:fill="solid" draw:fill-color="#ffffff"/>
      <style:paragraph-properties fo:margin-left="0cm" fo:margin-right="0cm" fo:margin-top="0.212cm" fo:margin-bottom="0cm" loext:contextual-spacing="false" style:line-height-at-least="0.046cm" fo:text-align="justify" style:justify-single-word="false" fo:text-indent="0.801cm" style:auto-text-indent="false" fo:background-color="#ffffff"/>
      <style:text-properties fo:color="#000000" fo:font-size="14pt" style:font-size-asian="14pt" style:font-size-complex="14pt"/>
    </style:style>
    <style:style style:name="P6" style:family="paragraph" style:parent-style-name="Normal_20__28_Web_29_">
      <loext:graphic-properties draw:fill="solid" draw:fill-color="#ffffff"/>
      <style:paragraph-properties fo:margin-left="0cm" fo:margin-right="0cm" fo:margin-top="0.212cm" fo:margin-bottom="0cm" loext:contextual-spacing="false" style:line-height-at-least="0.046cm" fo:text-align="justify" style:justify-single-word="false" fo:text-indent="0.801cm" style:auto-text-indent="false" fo:background-color="#ffffff"/>
      <style:text-properties fo:color="#000000" fo:font-size="14pt" style:text-underline-style="solid" style:text-underline-width="auto" style:text-underline-color="font-color" style:font-size-asian="14pt" style:font-size-complex="14pt"/>
    </style:style>
    <style:style style:name="P7" style:family="paragraph" style:parent-style-name="Normal_20__28_Web_29_">
      <loext:graphic-properties draw:fill="solid" draw:fill-color="#ffffff"/>
      <style:paragraph-properties fo:margin-left="0cm" fo:margin-right="0cm" fo:margin-top="0.212cm" fo:margin-bottom="0cm" loext:contextual-spacing="false" style:line-height-at-least="0.046cm" fo:text-align="justify" style:justify-single-word="false" fo:text-indent="0.801cm" style:auto-text-indent="false" fo:background-color="#ffffff"/>
      <style:text-properties fo:color="#000000" fo:font-size="14pt" fo:letter-spacing="0.011cm" style:font-size-asian="14pt" style:font-size-complex="14pt"/>
    </style:style>
    <style:style style:name="P8" style:family="paragraph" style:parent-style-name="Normal_20__28_Web_29_">
      <loext:graphic-properties draw:fill="solid" draw:fill-color="#ffffff"/>
      <style:paragraph-properties fo:margin-left="0cm" fo:margin-right="0cm" fo:margin-top="0.212cm" fo:margin-bottom="0cm" loext:contextual-spacing="false" style:line-height-at-least="0.046cm" fo:text-align="justify" style:justify-single-word="false" fo:text-indent="0.801cm" style:auto-text-indent="false" fo:background-color="#ffffff"/>
    </style:style>
    <style:style style:name="T1" style:family="text">
      <style:text-properties fo:color="#000000" fo:font-size="14pt" style:text-underline-style="solid" style:text-underline-width="auto" style:text-underline-color="font-color" style:font-size-asian="14pt" style:font-size-complex="14pt"/>
    </style:style>
    <style:style style:name="T2" style:family="text">
      <style:text-properties fo:color="#000000" fo:font-size="14pt" style:text-underline-style="solid" style:text-underline-width="auto" style:text-underline-color="font-color" officeooo:rsid="000f8152"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officeooo:rsid="000f8152" style:font-size-asian="14pt" style:font-size-complex="14pt"/>
    </style:style>
    <style:style style:name="T5" style:family="text">
      <style:text-properties fo:color="#000000" fo:font-size="14pt" officeooo:rsid="00112ef4" style:font-size-asian="14pt" style:font-size-complex="14pt"/>
    </style:style>
    <style:style style:name="T6" style:family="text">
      <style:text-properties fo:color="#000000" fo:font-size="14pt" fo:letter-spacing="0.011cm" style:font-size-asian="14pt" style:font-size-complex="14pt"/>
    </style:style>
    <style:style style:name="T7" style:family="text">
      <style:text-properties fo:color="#000000" fo:font-size="14pt" fo:letter-spacing="0.011cm" officeooo:rsid="000f815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ätigkeitsbericht 2021</text:p>
      <text:p text:style-name="P3"/>
      <text:p text:style-name="P3">Das Jahr 2021 begann mit einem Lockdown, der seit dem 2. November des Vorjahres bestanden hatte und erst zum 01. Juni gelockert wurde, bevor gegen Ende des Jahres verschärfte Corona-Schutzverordnungen erneut unsere normale Vereinsarbeit unmöglich machten. </text:p>
      <text:p text:style-name="P6">Absagen</text:p>
      <text:p text:style-name="P3">Für NuKLA bedeutete dies beispielsweise, zwei bereits 2020 verschobene Konzerte nochmals auf unbestimmte Zeit verschieben zu müssen und erneut bereits geplante Auwald-Exkursionen in Zusammenarbeit mit der VHS absagen zu müssen. Prinzipiell seien zwar – so hatte uns die VHS Leipzig mitgeteilt – ab Juni Exkursionen im Wald gestattet, jedoch einerseits nur mit Nachweis eines negativen Corona-Tests bzw. einer durchgeführten Impfung und andererseits wegen durchzuführender Kontrollen nur von Montag bis Freitag. Dies lehnten wir ab.</text:p>
      <text:p text:style-name="P6">Das Auwald-Symposium</text:p>
      <text:p text:style-name="P1"><text:span text:style-name="T3">Zu Beginn des Jahres war es uns gelungen, die LaNU Sachsen (Landesstiftung Natur- und Umwelt) als Kooperationspartner für das 4. Auwald-Symposium im Oktober 2021 zu gewinnen. Von Herrn Staatsminister Günther wurde diese Zusammenarbeit im Frühsommer endgültig genehmigt. Davon unabhängig waren unsere Planungen zu diesem Zeitpunkt weit fortgeschritten und das Programm stand weitestgehend fest. Nach zähen Verhandlungen mit der LaNU konnten wir uns auf die Beteiligungssumme von dieser Seite in Höhe von 7.000, - € einigen. Das Symposium kostete </text:span><text:span text:style-name="T4">insgesamt </text:span><text:span text:style-name="T5">12.836,98 Euro.</text:span></text:p>
      <text:p text:style-name="P3">Zurückgezogen wurde eine zwischenzeitlich erhobene Bedingung der LaNU, Herrn Tomas Brückmann von der Bundeskontaktstelle Nachhaltige Regionalentwicklung Grüne Liga Deutschland auf dem Symposium referieren zu lassen. </text:p>
      <text:p text:style-name="P3">Die letzten, sehr arbeitsintensiven Vorbereitungen des Symposiums begannen am 2. Oktober; am 6.10. halfen dann genauso wie beim Aufräumen am 9. und 11.10. einige NuKLA-Mitglieder tatkräftig mit. Danke dafür!</text:p>
      <text:p text:style-name="P3">Das Symposium selbst war ein weiterer Erfolg unserer Vereinsgeschichte. Erstmals wurde die Veranstaltung per Livestream übertragen; die Zahl der digitalen Zuschauer – nämlich 1.700 – finden wir beachtlich, übersteigt sie doch die „analog“ erreichten Menschen deutlich. Details zum Symposium sowie die Festveranstaltung „10 Jahre NuKLA“ waren auf der Website nachzuverfolgen.</text:p>
      <text:p text:style-name="P1"><text:span text:style-name="T3">Dass keiner der hiesigen Wissenschaftler oder Mitarbeiter von Stadtforsten bzw. Sachsenforst unsere Veranstaltung besucht haben finden wir bedauerlich. Wir wissen aber immerhin, dass zeitweilig 2 bis 5 von den offiziellen Stellen </text:span><text:soft-page-break/><text:span text:style-name="T3">beauftragte Personen zugegen waren. Begnügen wir uns also mit dieser Form der Wertschätzung.</text:span></text:p>
      <text:p text:style-name="P3">An dieser Stelle möchte ich mich nochmals bei unseren Mitgliedern Meigl Hofmann und Roger Schaumberg für ihre Beiträge bedanken.</text:p>
      <text:p text:style-name="P6">Veröffentlichungen</text:p>
      <text:p text:style-name="P1"><text:span text:style-name="T3">Auch 2021 hat unser Autorenteam um Prof. Dr. Bernd Gerken, Hannes Hansmann, Axel Schmoll, </text:span><text:span text:style-name="T4">Michael Klefft</text:span><text:span text:style-name="T3"> und zeitweise Stefan Michel etliche fachlich anspruchsvolle Veröffentlichungen getätigt. </text:span></text:p>
      <text:p text:style-name="P3">Dabei handelt es sich nicht allein um Artikel auf unserer Homepage Nukla.de; stolz sind wir insbesondere auf ein ganzes Kapitel in Wilhelm Bodes Buch „Herrn Möllers Dauerwald“, welches auch als separate Schrift abgedruckt vorliegt. Ausführlich wurden wir außerdem bedacht und vorgestellt in dem Buch „Der Holzweg“, in dem ein renommiertes Autorenteam verschiedene Aspekte des Waldschutzes beleuchtet.</text:p>
      <text:p text:style-name="P3">Einige dieser Schriften haben wir den Stadträten und den Leipziger Ämtern und Wissenschaftlern zur Verfügung gestellt, doch ungeachtet dessen arbeitet das Forstamt der Stadt Leipzig weiterhin an der GRÜNEN Liga Sachsen / NuKLA vorbei.</text:p>
      <text:p text:style-name="P3">Auch der uns verbundenen Leipziger Autorin Brigitta Lehmann sind wir dankbar für ihre beiden, dem Auwald gewidmeten Bücher. </text:p>
      <text:p text:style-name="P3">Ganz besonders geehrt fühlen wir uns durch Peter Wohllebens Beschreibung unserer Arbeit in seinem aktuellen Bestseller-Sachbuch. Ihm verdanken wir auch durch einige seiner Facebook-Posts deutschlandweite Aufmerksamkeit.</text:p>
      <text:p text:style-name="P6">Umbenennung des Vereins</text:p>
      <text:p text:style-name="P3">Am 10.10.21 haben wir in der Mitgliederversammlung dem Verein neuen Namen gegeben und uns mit der Naturschutzinitiative NI (Westerwald), einem bundesweit anerkannten Naturschutzverein, gegenseitig verbunden. Der Name NuKLA steht nunmehr für „Naturschutz und Kunst Lebendige Auen“.</text:p>
      <text:p text:style-name="P3">An diesem Tag fand unser 1. Konzert 2021 statt, welches jetzt im 3. Anlauf durchgeführt werden konnte.</text:p>
      <text:p text:style-name="P1"><text:span text:style-name="T1">Die Klage gegen d</text:span><text:span text:style-name="T2">en hiesigen </text:span><text:span text:style-name="T1">Sachsenforst-Chef </text:span></text:p>
      <text:p text:style-name="P1"><text:span text:style-name="T3">Am 21.10.2021 stand Andreas Padberg, </text:span><text:span text:style-name="T4">Leipziger </text:span><text:span text:style-name="T3">Chef von Sachsenforst wegen Fällung von Altbäumen südlich von Schkeuditz vor Gericht. NuKLA hatte diesen Prozess bei der </text:span><text:span text:style-name="T4">Staatsanwaltschaft Leipzig</text:span><text:span text:style-name="T3"> angestoßen. Nun war Wolfgang Stoiber in dieser Sache beim Amtsgericht Eilenburg als Zeuge geladen. </text:span></text:p>
      <text:p text:style-name="P3">Das Gericht hat Herrn Padberg zu unserer Verwunderung freigesprochen. </text:p>
      <text:p text:style-name="P1"><text:span text:style-name="T3">Wir möchten dies so kommentieren: Wenn das Gerichtsurteil Herrn Padberg bescheinigt,</text:span><text:span text:style-name="T6"> alles richtig und nichts falsch gemacht zu haben – nämlich </text:span><text:soft-page-break/><text:span text:style-name="T6">Altbäume weg, Eremiten tot, Lebensraum zerstört, Umweltschaden herbeigeführt und im Namen des Volkes freigesprochen – dann ist das Problem nicht an einer einzigen Person festzumachen. Die Umweltschäden werden durch die bestehenden Gesetze und durch das System der Forstwirtschaft verursacht! Und diese Umweltschäden können entsprechend dieser „Spielregeln“ weder im Vorfeld verhindert noch rückwirkend bestraft werden, da die geltenden Gesetze und Regularien zu unkonkret oder eben so formuliert sind, dass sie Umweltschäden sogar erlauben. </text:span></text:p>
      <text:p text:style-name="P7">Somit tragen die Gesetze und Regularien des Staates, die eigentlich die Umwelt für die Allgemeinheit schützen sollen, selbst dazu bei, solche Umweltschäden zuzulassen. </text:p>
      <text:p text:style-name="P6">Verhindertes und Zukunftsweisendes am Jahresende</text:p>
      <text:p text:style-name="P7">Am 24.10.2021 sollte im Kupfersaal unser 50. Konzert mit der Leipziger Rockband Four Roses stattfinden, da aber befanden wir uns bereits in einem erneuten Lockdown. </text:p>
      <text:p text:style-name="P7">Diesem fiel auch das traditionelle Adventskonzert zum Opfer. </text:p>
      <text:p text:style-name="P7">Ebenso mussten die winterlichen Exkursionen abgesagt werden, da selbst im Wald und an der frischen Luft Veranstaltungen nicht gestattet wurden – das schloss unsere Volkshochschulangebote ein. <text:s/></text:p>
      <text:p text:style-name="P7">Eine Weihnachtsfeier wurde ebenfalls nicht durchgeführt. </text:p>
      <text:p text:style-name="P7">So endet ein Jahr, welches insgesamt betrachtet nicht nur durch das Symposium ein erfolgreiches Jahr gewesen ist, sondern auch als 10. Jahr des Bestehens von NuKLA gewürdigt werden darf. Insofern haben wir uns entschlossen, im Dezember 10 Eichen in Leipzig-Grünau pflanzen zu lassen.<text:bookmark text:name="_GoBack"/></text:p>
      <text:p text:style-name="P7"><text:line-break/></text:p>
      <text:p text:style-name="P2"><text:span text:style-name="T6">Leipzig, im </text:span><text:span text:style-name="T7">Mai </text:span><text:span text:style-name="T6">2022<text:line-break/></text:span></text:p>
      <text:p text:style-name="P3"/>
      <text:p text:style-name="P3"/>
      <text:p text:style-name="P3"/>
      <text:p text:style-name="P3"/>
      <text:p text:style-name="P3"/>
      <text:p text:style-name="P3"/>
      <text:p text:style-name="P3"/>
      <text:p text:style-name="P3"/>
      <text:p text:style-name="P3"/>
      <text:p text:style-name="P3"><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khard</meta:initial-creator>
    <meta:editing-cycles>12</meta:editing-cycles>
    <meta:creation-date>2022-02-23T08:36:00</meta:creation-date>
    <dc:date>2022-09-29T09:00:35.749000000</dc:date>
    <meta:editing-duration>PT3M34S</meta:editing-duration>
    <meta:generator>LibreOffice/6.2.8.2$Windows_X86_64 LibreOffice_project/f82ddfca21ebc1e222a662a32b25c0c9d20169ee</meta:generator>
    <meta:document-statistic meta:table-count="0" meta:image-count="0" meta:object-count="0" meta:page-count="4" meta:paragraph-count="33" meta:word-count="860" meta:character-count="6340" meta:non-whitespace-character-count="5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