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265cm" style:contextual-spacing="false" fo:text-align="justify" style:justify-single-word="false" fo:background-color="#ffffff"/>
    </style:style>
    <style:style style:name="P2" style:family="paragraph" style:parent-style-name="Normal_20__28_Web_29_">
      <loext:graphic-properties draw:fill="solid" draw:fill-color="#ffffff"/>
      <style:paragraph-properties fo:margin-top="0cm" fo:margin-bottom="0.265cm" style:contextual-spacing="false" fo:text-align="justify" style:justify-single-word="false" fo:background-color="#ffffff"/>
      <style:text-properties fo:color="#000000" loext:opacity="100%" fo:font-size="13pt" style:font-size-asian="13pt" style:font-size-complex="13pt"/>
    </style:style>
    <style:style style:name="P3" style:family="paragraph" style:parent-style-name="Normal_20__28_Web_29_">
      <loext:graphic-properties draw:fill="solid" draw:fill-color="#ffffff"/>
      <style:paragraph-properties fo:margin-top="0cm" fo:margin-bottom="0.265cm" style:contextual-spacing="false" fo:text-align="justify" style:justify-single-word="false" fo:background-color="#ffffff"/>
      <style:text-properties fo:color="#000000" loext:opacity="100%" fo:font-size="13pt" officeooo:rsid="0013c431" officeooo:paragraph-rsid="0013c431" style:font-size-asian="13pt" style:font-size-complex="13pt"/>
    </style:style>
    <style:style style:name="T1" style:family="text">
      <style:text-properties fo:color="#000000" loext:opacity="100%" fo:font-size="13pt" fo:font-weight="bold" style:font-size-asian="13pt" style:font-weight-asian="bold" style:font-size-complex="13pt"/>
    </style:style>
    <style:style style:name="T2" style:family="text">
      <style:text-properties fo:color="#000000" loext:opacity="100%" fo:font-size="13pt" fo:font-weight="bold" style:font-size-asian="13pt" style:font-weight-asian="bold" style:font-size-complex="13pt" style:font-weight-complex="bold"/>
    </style:style>
    <style:style style:name="T3" style:family="text">
      <style:text-properties fo:color="#000000" loext:opacity="100%" fo:font-size="13pt" style:font-size-asian="13pt" style:font-size-complex="13pt"/>
    </style:style>
    <style:style style:name="T4" style:family="text">
      <style:text-properties fo:color="#000000" loext:opacity="100%" fo:font-size="13pt" style:font-size-asian="13pt" style:font-size-complex="13pt" style:font-weight-complex="bold"/>
    </style:style>
    <style:style style:name="T5" style:family="text">
      <style:text-properties fo:color="#000000" loext:opacity="100%" fo:font-size="13pt" style:font-size-asian="13pt" style:font-size-complex="13pt"/>
    </style:style>
    <style:style style:name="T6" style:family="text">
      <style:text-properties fo:color="#000000" loext:opacity="100%" fo:font-size="13pt" officeooo:rsid="0013c431" style:font-size-asian="13pt" style:font-size-complex="13pt"/>
    </style:style>
    <style:style style:name="T7" style:family="text">
      <style:text-properties fo:color="#000000" loext:opacity="100%" style:font-name="Wingdings" fo:font-size="13pt" style:font-name-asian="Wingdings1" style:font-size-asian="13pt" style:font-name-complex="Wingdings1" style:font-size-complex="13pt"/>
    </style:style>
    <style:style style:name="T8" style:family="text">
      <style:text-properties fo:color="#ff0000" loext:opacity="100%"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ätigkeitsbericht 2022</text:span></text:p>
      <text:p text:style-name="P2"/>
      <text:p text:style-name="P2"/>
      <text:p text:style-name="P1"><text:span text:style-name="T3">Das Jahr 2022 begann, wie das Jahr 2021 aufgehört hatte: mit einem Lockdown, welcher noch bis </text:span><text:span text:style-name="T6">Anfang Mai</text:span><text:span text:style-name="T3"> andauerte und weiteren Corona-Maßnahmen. Demzufolge war unser Vereinsleben erneut beeinträchtigt und zunächst auf das Verfassen von Artikeln beschränkt. Weil diese aber grundsätzlich ein wertvoller Bestandteil unserer Vereinsarbeit sind – davon künden die Besucherzahlen auf der NuKLA-Homepage, nämlich fast 120.000 Besucher bzw. über 450.000 Seitenaufrufe im Jahr 2022 – seien hier einige ausgewählte genannt. </text:span></text:p>
      <text:p text:style-name="P1"><text:span text:style-name="T3">So haben unsere Autoren </text:span><text:span text:style-name="T2">im Januar </text:span><text:span text:style-name="T4">neben</text:span><text:span text:style-name="T2"> </text:span><text:span text:style-name="T4">drei weiteren Artikeln einen „</text:span><text:span text:style-name="T3">Brief an Bundesminister Cem Özdemir“ geschrieben, der </text:span><text:span text:style-name="T4">mit gleichlautendem Titel nachlesbar ist. </text:span><text:span text:style-name="T2">Im Februar </text:span><text:span text:style-name="T4">erschienen unter anderem die Artikel „</text:span><text:span text:style-name="T3">Nutzungskonflikt um den Reinhardtswald“, „Lasst die Ahr leben!“ sowie „Informationen zu den geplanten Wegesicherungen im Auwald“ und </text:span><text:span text:style-name="T1">i</text:span><text:span text:style-name="T2">m März </text:span><text:span text:style-name="T4">unter anderem</text:span><text:span text:style-name="T2"> „</text:span><text:span text:style-name="T3">Reaktionen auf die Resolution des 4. Symposiums“ sowie eine „Stellungnahme zur Hamsterzuchtstation im Zoo Leipzig“. In dieser Unermüdlichkeit setzte sich die Arbeit auch im April und weiter bis zum Jahresende fort, ohne dass jetzt weitere Aufzählungen folgen sollen.</text:span></text:p>
      <text:p text:style-name="P1"><text:span text:style-name="T3">Außerhalb der chronologischen Reihenfolge soll im Zusammenhang mit diesen Veröffentlichungen aber noch drei besondere Textbeiträge dankende Erwähnung finden: zum einen ein Gastartikel zum Tag der Buchenwälder im Juli von der BBIWS – das ist die Bundes-Bürgerinitiative Waldschutz, in der</text:span><text:span text:style-name="T8"> </text:span><text:span text:style-name="T3">NuKLA seit deren Gründung 2017 </text:span><text:span text:style-name="T3">Mitglied </text:span><text:span text:style-name="T3">ist; zum anderen ein Gastartikel von Peter Wohlleben mit dem Titel „Heimische Wälder brennen nicht“ im Juli. Und zum dritten ein Artikel von Frank Willberg über das Leipziger Klimabündnis bei welchem NUKLA von den demokratischen Bündnispartnern ausgeladen wurde.</text:span></text:p>
      <text:p text:style-name="P1"><text:span text:style-name="T2">Im Mai</text:span><text:span text:style-name="T3"> durften wir dann mit einem Exkursionswochenende mit 5 Exkursionen mit Bernd Gerken und Hannes Hansmann in das aktive Geschehen eingestiegen. </text:span></text:p>
      <text:p text:style-name="P1"><text:span text:style-name="T3">Weitere Exkursionen mit Bernd Gerken folgten </text:span><text:span text:style-name="T1">im Juli</text:span><text:span text:style-name="T3">. </text:span></text:p>
      <text:p text:style-name="P1"><text:span text:style-name="T3">Am 29. Juli holten wir das 50. Konzert zum 10jährigen Bestehen unseres Vereins NuKLA nach: Die Rockband Four Roses spielte ein Open-Air-Konzert auf der Leipziger Waldbühne – so wurde die Tankbar von mir/uns zu diesem Anlass einmalig und inoffiziell umbenannt. Im Juli trafen wir uns außerdem zweimal im Biergarten der Gosenschenke zu unserem offenen Sommerabend. </text:span></text:p>
      <text:p text:style-name="P1"><text:span text:style-name="T2">Im August</text:span><text:span text:style-name="T3"> verfassten wir ein Resümee nach unseren 50 Konzerten und kamen zu dem Schluss, dass wir zukünftig maximal ein Sommerkonzert und eines am 1. Advent beibehalten werden, da wir es uns nicht mehr leisten wollen, Gelder mit Kultur zu versenken. Gern kann nach Förderern und Sponsoren zum Weiterbetrieb der Konzertreihe gesucht werden; es müssten allerdings die ein einzelnen Konzerte bereits bezahlt sein, und der Gewinn aus den Einnahmen müsste für die Vereinsarbeit verwendet werden können.</text:span></text:p>
      <text:p text:style-name="P1"><text:soft-page-break/><text:span text:style-name="T3">Am 3. </text:span><text:span text:style-name="T1">September</text:span><text:span text:style-name="T3"> fand in Oederan das 3. Sächsische Naturschutzforum der GRÜNEN LIGA Sachsen </text:span><text:span text:style-name="T6">und dem Naturschutzbund Sachsen-NaSA</text:span><text:span text:style-name="T3"> statt. Am 24. September veranstalteten wir erstmals ein Schauspiel anstatt eines Konzertes. Zur Aufführung kam "Ewig Dein Mozart" von und mit Cora Chilcott. Diese Veranstaltung war sehr anspruchsvoll und faszinierend. Leider aber hatten wir auch damit nur einen g</text:span><text:span text:style-name="T6">e</text:span><text:span text:style-name="T3">ringen Zuspruch, so dass diese Veranstaltung, wie auch bereits das Rockkonzert einen negativen Beitrag in die Kasse spülte. Es gibt Überlegungen mit Cora Chilcott in kleinerem Rahmen ohne Zusatzkosten zukünftig weitere Einzelstücke zu vereinbaren, hierzu sprechen wir mit dem Schillerverein </text:span><text:span text:style-name="T6">Leipzig, mit welchem wir bereits mit den jährlich stattfindenden Schillerspaziergängen im Rosental kooperieren. </text:span><text:span text:style-name="T3">.</text:span></text:p>
      <text:p text:style-name="P1"><text:span text:style-name="T2">Im Oktober </text:span><text:span text:style-name="T3">mussten wir durch die LIZ erfahren, dass der Stadtrat zum Forstwirtschaftsplan 2022/23 grünes Licht gegeben hatte. Der Beschluss des Stadtrates verstößt gegen geltendes Naturschutzrecht. Ebenfalls im Oktober ist es uns nach fünf Jahren gelungen, Peter Wohlleben exklusiv zu NuKLA nach Leipzig einzuladen: Am 28. Juni 2023 wird es ein Symposium mit ihm unter dem Titel "Der lange Atem der Bäume" geben.</text:span></text:p>
      <text:p text:style-name="P1"><text:span text:style-name="T3">Weiterhin verhandeln wir seit Oktober mit dem sächsischen Landesamt für Umwelt- und Naturschutz LANU über das 2023 stattfindende 5. Auenökologiesymposium. Diesmal soll der Schulterschluss zumindest mit dem Freistaat Sachsen gelingen, zumal seit dem inzwischen "berühmten" OVG-Beschluss sogar Prof. Wirth, die Stadt Leipzig sowie der Freistaat Sachsen und das Bundesamt für Naturschutz nach eigenem Bekunden dem Auwald wieder mehr Wasser zukommen lassen wollen. </text:span></text:p>
      <text:p text:style-name="P1"><text:span text:style-name="T2">Im November </text:span><text:span text:style-name="T3">veranstalteten wir am 1. Advent unser traditionelles Adventskonzert mit Amarcord und ein Nachholkonzert mit Dorothee Oberlinger in der Paul-Gerhardt-Kirche. </text:span></text:p>
      <text:p text:style-name="P1"><text:span text:style-name="T2">Im Dezember </text:span><text:span text:style-name="T4">s</text:span><text:span text:style-name="T3">chlossen wir das dann das doch sehr intensive Jahr mit unserer Weihnachtsexkursion und der sehr gut besuchten Weihnachtsfeier am 16.12.2022 ab.</text:span></text:p>
      <text:p text:style-name="P2"/>
      <text:p text:style-name="P1"><text:span text:style-name="T3">Leipzig , im Januar 2023</text:span></text:p>
      <text:p text:style-name="P3">Stoiber, Vorsitzender </text:p>
      <text:p text:style-name="P2"/>
      <text:p text:style-name="P2"/>
      <text:p text:style-name="P2"/>
      <text:p text:style-name="P2"/>
      <text:p text:style-name="P2"><text:span text:style-name="T3"/></text:p>
      <text:p text:style-name="P2"/>
      <text:p text:style-name="P2"/>
      <text:p text:style-name="P2"/>
      <text:p text:style-name="P1"><text:bookmark text:name="_GoBack"/><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urkhard</meta:initial-creator>
    <meta:editing-cycles>5</meta:editing-cycles>
    <meta:creation-date>2023-01-15T06:54:00</meta:creation-date>
    <dc:date>2023-05-24T10:01:11.668000000</dc:date>
    <meta:editing-duration>PT9M27S</meta:editing-duration>
    <meta:generator>LibreOffice/7.3.7.2$Windows_X86_64 LibreOffice_project/e114eadc50a9ff8d8c8a0567d6da8f454beeb84f</meta:generator>
    <meta:document-statistic meta:table-count="0" meta:image-count="0" meta:object-count="0" meta:page-count="2" meta:paragraph-count="15" meta:word-count="688" meta:character-count="4867" meta:non-whitespace-character-count="4183"/>
    <meta:user-defined meta:name="AppVersion">16.0000</meta:user-defined>
    <meta:template xlink:type="simple" xlink:actuate="onRequest" xlink:title="Normal" xlink:href=""/>
  </office:meta>
</office:document-meta>
</file>