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212cm" fo:margin-bottom="0cm" style:contextual-spacing="false" fo:line-height="130%" fo:text-align="justify" style:justify-single-word="false" fo:text-indent="0.801cm" style:auto-text-indent="false" fo:background-color="#ffffff" style:vertical-align="baseline"/>
    </style:style>
    <style:style style:name="P2" style:family="paragraph" style:parent-style-name="Standard">
      <style:paragraph-properties fo:margin-top="0.212cm" fo:margin-bottom="0cm" style:contextual-spacing="false" fo:line-height="130%" fo:text-align="justify" style:justify-single-word="false" fo:text-indent="0.801cm" style:auto-text-indent="false"/>
      <style:text-properties style:font-name="Calibri Light" fo:font-size="14pt" style:font-size-asian="14pt" style:font-name-complex="Calibri Light1" style:font-size-complex="14pt"/>
    </style:style>
    <style:style style:name="T1" style:family="text">
      <style:text-properties style:font-name="Calibri Light" fo:font-size="16pt" style:text-underline-style="solid" style:text-underline-width="auto" style:text-underline-color="font-color" style:font-name-asian="Times New Roman1" style:font-size-asian="16pt" style:language-asian="de" style:country-asian="DE" style:font-name-complex="Calibri Light1" style:font-size-complex="16pt"/>
    </style:style>
    <style:style style:name="T2" style:family="text">
      <style:text-properties style:font-name="Calibri Light" fo:font-size="14pt" style:font-name-asian="Times New Roman1" style:font-size-asian="14pt" style:language-asian="de" style:country-asian="DE" style:font-name-complex="Calibri Light1" style:font-size-complex="14pt"/>
    </style:style>
    <style:style style:name="T3" style:family="text">
      <style:text-properties style:font-name="Calibri Light" fo:font-size="14pt" style:font-name-asian="Times New Roman1" style:font-size-asian="14pt" style:language-asian="de" style:country-asian="DE" style:font-name-complex="Calibri Light1" style:font-size-complex="14pt" loext:padding="0cm" loext:border="none" loext:shadow="none"/>
    </style:style>
    <style:style style:name="T4" style:family="text">
      <style:text-properties style:font-name="Calibri Light" fo:font-size="14pt" fo:font-weight="bold" style:font-name-asian="Times New Roman1" style:font-size-asian="14pt" style:language-asian="de" style:country-asian="DE" style:font-weight-asian="bold" style:font-name-complex="Calibri Light1" style:font-size-complex="14pt"/>
    </style:style>
    <style:style style:name="T5" style:family="text">
      <style:text-properties style:font-name="Calibri Light" fo:font-size="14pt" fo:font-weight="bold" style:font-name-asian="Times New Roman1" style:font-size-asian="14pt" style:language-asian="de" style:country-asian="DE" style:font-weight-asian="bold" style:font-name-complex="Calibri Light1" style:font-size-complex="14pt" style:font-weight-complex="bold"/>
    </style:style>
    <style:style style:name="T6" style:family="text">
      <style:text-properties style:font-name="Calibri Light" fo:font-size="14pt" fo:font-weight="bold" style:font-name-asian="Times New Roman1" style:font-size-asian="14pt" style:language-asian="de" style:country-asian="DE" style:font-weight-asian="bold" style:font-name-complex="Calibri Light1" style:font-size-complex="14pt" style:font-weight-complex="bold" loext:padding="0cm" loext:border="none" loext:shadow="none"/>
    </style:style>
    <style:style style:name="T7" style:family="text">
      <style:text-properties style:font-name="Calibri Light" fo:font-size="14pt" fo:font-style="italic" style:font-name-asian="Times New Roman1" style:font-size-asian="14pt" style:language-asian="de" style:country-asian="DE" style:font-style-asian="italic" style:font-name-complex="Calibri Light1" style:font-size-complex="14pt"/>
    </style:style>
    <style:style style:name="T8" style:family="text">
      <style:text-properties style:font-name="Calibri Light" fo:font-size="14pt" fo:font-style="italic" style:font-name-asian="Times New Roman1" style:font-size-asian="14pt" style:language-asian="de" style:country-asian="DE" style:font-style-asian="italic" style:font-name-complex="Calibri Light1" style:font-size-complex="14pt" loext:padding="0cm" loext:border="none" loext:shadow="none"/>
    </style:style>
    <style:style style:name="T9" style:family="text">
      <style:text-properties style:font-name="Calibri Light" fo:font-size="14pt" style:font-size-asian="14pt" style:font-name-complex="Calibri Light1" style:font-size-complex="14pt"/>
    </style:style>
    <style:style style:name="T10" style:family="text">
      <style:text-properties fo:color="#333333" loext:opacity="100%" style:font-name="Calibri Light" fo:font-size="14pt" style:font-name-asian="Times New Roman1" style:font-size-asian="14pt" style:language-asian="de" style:country-asian="DE" style:font-name-complex="Calibri Light1" style:font-size-complex="14pt"/>
    </style:style>
    <style:style style:name="T11" style:family="text">
      <style:text-properties fo:color="#333333" loext:opacity="100%" style:font-name="Calibri Light" fo:font-size="14pt" style:font-name-asian="Times New Roman1" style:font-size-asian="14pt" style:language-asian="de" style:country-asian="DE" style:font-name-complex="Calibri Light1" style:font-size-complex="14pt" loext:padding="0cm" loext:border="none" loext:shadow="none"/>
    </style:style>
    <style:style style:name="T12" style:family="text">
      <style:text-properties fo:color="#333333" loext:opacity="100%" style:font-name="Calibri Light" fo:font-size="14pt" fo:font-weight="bold" style:font-name-asian="Times New Roman1" style:font-size-asian="14pt" style:language-asian="de" style:country-asian="DE" style:font-weight-asian="bold" style:font-name-complex="Calibri Light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NuKLA-Tätigkeitsbericht 2023</text:span><text:span text:style-name="T1"/></text:p>
      <text:p text:style-name="P1" loext:marker-style-name="T2"><text:span text:style-name="T2">2023 war das Jahr, in dem die letzten coronabedingten Einschränkungen aufgehoben wurden. Ab April gab es keinerlei Auflagen mehr, die das Vereinsleben erschwert hätten, und wir konnten nach langer Abstinenz wieder Veranstaltungen und Projekte angehen, was wir auch zahlreich getan haben.</text:span><text:span text:style-name="T2"/></text:p>
      <text:p text:style-name="P1" loext:marker-style-name="T2"><text:span text:style-name="T2"><text:s/>Nur unsere Konzertreihe hielten wir 2023 weiter unterbrochen, weil wir festgestellt hatten, dass wir leicht dem Risiko eines unausgewogenen Aufwand-Nutzen-Verhältnisses erliegen können. So fanden lediglich das traditionelle und wieder gutbesuchte Adventskonzert mit "amarcord" und ein Schauspiel mit Cora Chillcott, dargeboten im Rahmen des Symposiums, statt. </text:span><text:span text:style-name="T2"/></text:p>
      <text:p text:style-name="P1" loext:marker-style-name="T2"><text:span text:style-name="T5">Januar</text:span><text:span text:style-name="T2">: Wir sind mit einer Neujahrsexkursion am 29. Januar und einer weiteren Exkursion am 26. Februar in das neue Vereinsjahr gestartet. Beide Veranstaltungen wurden – einer mittlerweile guten Tradition folgend – auch als Angebote der Volkshochschule ausgewiesen. </text:span></text:p>
      <text:p text:style-name="P1" loext:marker-style-name="T2"><text:span text:style-name="T2">Am 16. </text:span><text:span text:style-name="T5">Februar</text:span><text:span text:style-name="T2"> haben wir bei der Staatsanwaltschaft eine Strafanzeige gegen den Leiter des Städtischen Forstamtes gestellt wegen ungenehmigter Fällungen im Plaussiger Wäldchen. Diese Anzeige wurde später, im Laufe des Jahres, nicht anerkannt. Seine Ablehnung begründet der Staatsanwalt damit, dass der Förster prinzipiell im Auftrag des Forstamtes handelt, also einer Behörde der Stadt, deren Stadträte dem von ihm erstellten Forstwirtschaftsplan zugestimmt haben. Obwohl also nachweislich der Wald zerstört bzw. stark geschädigt und der Boden auf Jahrzehnte verdichtetet ist, haben alle Beteiligten nach Recht und Gesetz gehandelt. Nach Recht und Gesetz ist also niemand belangbar. </text:span></text:p>
      <text:p text:style-name="P1" loext:marker-style-name="T2"><text:span text:style-name="T2">Am 6.</text:span><text:span text:style-name="T5"> März </text:span><text:span text:style-name="T2">haben wir seitens des Vorstandes an einem Protest auf dem Wilhelm-Leuschner-Platz gegen die dortigen Baumfällungen teilgenommen, und es ist uns einmal mehr klargeworden, dass innerstädtische Bäume Bäume erster Klasse und Auwaldbäume Bäume zweiter Klasse zu sein scheinen. Es drängt sich die Frage auf, warum uns die anderen Naturschutzverbände nicht bei unserem Auwaldschutz unterstützen. Auch Waldschutz wäre Klimaschutz. Wir haben </text:span><text:soft-page-break/><text:span text:style-name="T2">unseren Unmut dem MDR geschildert, der daraufhin zumindest in seinem Online-Angebot über unseren Burgauen-Rettungserfolg berichtete. </text:span></text:p>
      <text:p text:style-name="P1" loext:marker-style-name="T2"><text:span text:style-name="T2">Am 13. </text:span><text:span text:style-name="T5">März</text:span><text:span text:style-name="T2"> veröffentlichten wir auf unserer Homepage den Artikel: </text:span><text:span text:style-name="T7">„</text:span><text:span text:style-name="T8">Neubau der Gustav-Esche-Brücken im Leipziger Auwald – Leipzigs Naturschutzbehörde ignoriert Beteiligungsrechte anerkannter Naturschutzverbände und toleriert erhebliche Beeinträchtigungen im Schutzgebiet“</text:span><text:span text:style-name="T3">. Am Ende war es dann so, dass von drei zunächst geplanten Brücken eine saniert wurde, was auch leider die von uns befürchteten Waldschäden mit sich brachte. <text:s/>Die Sanierung der beiden anderen Brücken wurde von der Landesdirektion gestoppt, da es reichlich Fehler im Antragsverfahren gab. Die Stadt Leipzig ist nun gefordert, alle Unterlagen ordnungsgemäß einzureichen. Wir werden sehen.</text:span></text:p>
      <text:p text:style-name="P1" loext:marker-style-name="T2"><text:span text:style-name="T3">Im </text:span><text:span text:style-name="T6">April </text:span><text:span text:style-name="T3">haben wir mit dem Aueninstitut Lebendige Flüsse eine Exkursion nach Portugal durchgeführt. Die vier Teilnehmer haben 10 Tage lang von früh bis teils spät in die Nacht Flüsse, Gewässer, Landschaften angesehen, gefilmt und fotografiert, denn die Reise diente als Internationaler Beitrag zu dem im September stattfindenden 5. Internationalem Leipziger Auenökologiesymposium.</text:span></text:p>
      <text:p text:style-name="P1" loext:marker-style-name="T2"><text:span text:style-name="T3">Am 7. </text:span><text:span text:style-name="T6">Mai </text:span><text:span text:style-name="T3">führten wir gemeinsam mit dem Schillerverein in 4. Auflage den mittlerweile fest eingeplanten Schillerspaziergang durch, welcher von Jahr zu Jahr mehr Zuspruch erfährt. Diese Zusammenarbeit erweist sich als gute Entscheidung. </text:span></text:p>
      <text:p text:style-name="P1" loext:marker-style-name="T10"><text:span text:style-name="T10">Am 18. </text:span><text:span text:style-name="T12">Mai </text:span><text:span text:style-name="T10">berichteten wir aus dem Aueninstitut Lebendige Flüsse von der Ahr. Unser Ehrenmitglied und Leiter des Instituts Prof. Dr. Bernd Gerken arbeitet, dokumentiert und berät dort seit der Flutkatastrophe. </text:span></text:p>
      <text:p text:style-name="P1" loext:marker-style-name="T10"><text:span text:style-name="T10">Auf Initiative unseres Mitglieds Bertram Haude veröffentlichten wir am </text:span><text:span text:style-name="T12">29. Mai </text:span><text:span text:style-name="T10">einen Artikel zur Situation des Leipziger Auwaldes. Er war Grundlage für eine Kunstbroschüre, die von ihm gemeinsam mit Jenny Keuter anlässlich des Symposiums mit Peter Wohlleben herabgebracht wurde.</text:span></text:p>
      <text:p text:style-name="P1" loext:marker-style-name="T2"><text:soft-page-break/><text:span text:style-name="T2">Am </text:span><text:span text:style-name="T5">28. Juni </text:span><text:span text:style-name="T2">war es dann soweit: Peter Wohlleben referierte auf einem von uns eigens für ihn organisierten Symposium in der Villa Ida. Nachdem Hannes Hansmann und Bernd Gerken ihre Einführungsvorträge mit Bravour vorgetragen hatten, sprach Peter Wohlleben anderthalb Stunden vor 250 Menschen im vollbesetztem Saal. </text:span></text:p>
      <text:p text:style-name="P1" loext:marker-style-name="T2"><text:span text:style-name="T2">Im Vorfeld hatten 150 Gäste, aufgeteilt auf drei Gruppen, die Gelegenheit zu einer Exkursion genutzt. Die gesamte Veranstaltung war ein Highlight, und wir würden uns sehr freuen, wenn uns eine Neuauflage gelingen würde.</text:span><text:span text:style-name="T2"/></text:p>
      <text:p text:style-name="P1" loext:marker-style-name="T2"><text:span text:style-name="T3">Unsere Exkursion durch die Burgaue am </text:span><text:span text:style-name="T5">30. Juni</text:span><text:span text:style-name="T3"> hatten wir unter das Motto „Lustwandeln </text:span><text:span text:style-name="T11">und lukullische Außengewöhnlichkeiten im Auwald</text:span><text:span text:style-name="T3">" gestellt und nehmen rückblickend zur Kenntnis, dass Exkursionen, die Essen aus dem Wald thematisieren, offenbar viele Menschen anziehen. Derartiges sollten wir im Programm behalten.</text:span></text:p>
      <text:p text:style-name="P1" loext:marker-style-name="T2"><text:span text:style-name="T2">Am</text:span><text:span text:style-name="T5"> 4. Juli </text:span><text:span text:style-name="T2">hat der NuKLA-Vorsitzende Wolfgang Stoiber den Staatsminister Wolfram Günther an die Umweltschadensanzeigen aus dem Jahr 2019 erinnert, verbunden mit der Anfrage, weshalb im Oberholz weitere Försterschäden entstanden sind, und weshalb es noch immer keinen Erlass bezogen auf das OVG-Urteil gäbe. Später fand ein Gespräch mit dem Minister statt, der eine Antwort bis Anfang Dezember versprach. Die hieß dann: Es gäbe seit nach dem OVG-</text:span><text:bookmark text:name="_GoBack"/><text:span text:style-name="T2">Beschluss eine AG aber man würde sich fachlich nicht einig. Und: Sprechen Sie mich im Februar 2024 nochmals an. </text:span></text:p>
      <text:p text:style-name="P1" loext:marker-style-name="T2"><text:span text:style-name="T2">Wir haben den Eindruck, Sächsisches Umweltministerium und Sachsenforst kümmert das OVG-Urteil herzlich wenig.</text:span><text:span text:style-name="T2"/></text:p>
      <text:p text:style-name="P1" loext:marker-style-name="T2"><text:span text:style-name="T2">Am </text:span><text:span text:style-name="T5">29. Juli </text:span><text:span text:style-name="T2">fand unsere Mitgliederversammlung unter freiem Himmel auf einer vereinseigenen Wiese in Stahmeln an der Weißen Elster statt. Im Anschluss gab es ein kleines Picknick. Der alte Vorstand wurde erneut gewählt. Burkhard Kirchberg bekam als Beirat Verstärkung durch Heidi Bennemann und Mary Linder. Gunter Lobst unterstützt Pia Geißler zukünftig bei der Kassenprüfung.</text:span></text:p>
      <text:p text:style-name="P1" loext:marker-style-name="T2"><text:soft-page-break/><text:span text:style-name="T2">Am </text:span><text:span text:style-name="T5">23. Augus</text:span><text:span text:style-name="T4">t</text:span><text:span text:style-name="T2"> ging es dann im Oberholz weiter. Im Vorfeld der anstehenden Winterfällungen hat Axel Schmoll mit dem Video-Beitrag: „Forstwirtschaft im Oberholz – Bäume fällen zur Klimastabilisierung?“ die Situation im 600 Hektar großen Oberholz erklärt. Einst hatten wir ein zweistündiges Gespräch mit drei Förstern im Forstamt geführt, bei dem aber keine der beiden Parteien für die andere Seite Verständnis zeigte. Uns bleibt zu hoffen, dass ihr Wissen um unsere Wachsamkeit sie zur Zurückhaltung zwingt. </text:span></text:p>
      <text:p text:style-name="P1" loext:marker-style-name="T2"><text:span text:style-name="T2">Am </text:span><text:span text:style-name="T5">30. August</text:span><text:span text:style-name="T2"> erklärte Bernd Gerken, wie ein Borkenkäferbefall durch forstfachliche Fehler entsteht. An dieser Stelle sei erwähnt, dass unsere Homepage täglich 450 Aufrufe hat. Hinzu kommen noch jene bei Youtube und Facebook.</text:span></text:p>
      <text:p text:style-name="P1" loext:marker-style-name="T2"><text:span text:style-name="T2">Vom </text:span><text:span text:style-name="T5">13.-16. September </text:span><text:span text:style-name="T2">veranstalteten wir das 5. Internationale Leipziger Auenökologiesymposium in der Alten Börse mit einem vollen Saal am Eröffnungsabend und einem tollen Programm. Mit Wolfgang Scherzinger (Österreich) referierte einer besten Prozessschutz-Experten. </text:span></text:p>
      <text:p text:style-name="P1" loext:marker-style-name="T2"><text:span text:style-name="T2">An diesem Abend beeindruckte aber auch das Theaterstück Undine die Gäste: Sonja Isemer vom Schauspiel Leipzig, am Klavier begleitet von Michael Wilhelmi, erklärte darin die Befindlichkeiten und Ansprüche der Akteure beim Ringen um den Leipziger Auwald. Dieses Theaterstück ist ein Auftragswerk des Amtes für Stadtgrün und Gewässer, welches den Kulturbegeisterten Leipziger Bürgern erklären sollte, dass man ja den Wald reparieren wolle, dies aber leider, leider, leider aus diesen und jenen Gründen nicht machbar sei. </text:span><text:span text:style-name="T2"/></text:p>
      <text:p text:style-name="P1" loext:marker-style-name="T2"><text:span text:style-name="T2">Der 2. und 3 Tag waren für Referate vorgesehen. In diesem Jahr hielt sogar Professor Christian Wirth einen Vortrag, ebenso wie sechs Referenten aus dem Sächsischen Umweltministerium SMEKUL.</text:span><text:span text:style-name="T2"/></text:p>
      <text:p text:style-name="P1" loext:marker-style-name="T2"><text:span text:style-name="T2">Das Symposium wurde zum dritten Mal von der Sächsischen Stiftung für Natur und Umwelt (LANU) finanziell unterstützt; diesmal mit diesmal 8.000,- €. NuKLA bezahlte aus der Vereinskasse die restlichen gut 12.000,- €. Und einer unser Sponsoren gab am Ende ebenfalls noch 2000 Euro dazu. Danke, davon brauchen wir MEHR</text:span><text:span text:style-name="T2"/></text:p>
      <text:p text:style-name="P1" loext:marker-style-name="T2"><text:soft-page-break/><text:span text:style-name="T2">Der 3. Tag war der Exkursionstag wobei es zu einem Streit im Wald zwischen Hans Kasperidus vom Umweltforschungszentrum (UFZ) und Bernd Gerken kam.</text:span><text:span text:style-name="T2"/></text:p>
      <text:p text:style-name="P1" loext:marker-style-name="T2"><text:span text:style-name="T2">Am </text:span><text:span text:style-name="T5">17. Oktober</text:span><text:span text:style-name="T2"> veröffentlichen wir eine kontroverse Diskussion zwischen Axel Schmoll und Christian Ammer von der forstlichen Fakultät, welcher erfolgreiche populärwissenschaftliche Bücher über Waldschutz zu diskreditieren versuchte und dabei wieder einmal scheiterte. </text:span></text:p>
      <text:p text:style-name="P1" loext:marker-style-name="T2"><text:span text:style-name="T2">Ebenfalls im Oktober wandten wir uns im Vorfeld von „Klassik Airleben“ an den Gewandhaus-Direktor, um ihm zu sagen, dass das Konzert nicht ins Rosental gehört. Die Leipziger Naturschutzverbände waren 8 Tage vor Beginn der Veranstaltung eingebunden worden – über diese Pseudobeteiligung berichtet ein Artikel vom </text:span><text:span text:style-name="T5">18. Oktober. </text:span><text:span text:style-name="T2">An dieser Stelle möchte ich mich bei Axel dafür bedanken, dass er 2018 als ehemaliger Mitarbeiter des AFU zu uns gewechselt ist und sich bei uns sehr schnell eingearbeitet hat. Fachlich ist er über die Sachverhalte bestens im Bilde. Danke Axel dafür, dass der Wald und die Bäume davon profitieren können!</text:span></text:p>
      <text:p text:style-name="P1" loext:marker-style-name="T2"><text:span text:style-name="T2">Am </text:span><text:span text:style-name="T5">2. November </text:span><text:span text:style-name="T2">luden Freistaat Sachsen und Stadt Leipzig zum „3. Impuls-forum Leipziger Auwald“ ein. Es ist eine Art Rechtfertigungsveranstaltung. Von dem Versprechen aus dem ersten Forum im Jahr 2021, alle Beteiligten gemeinsam für die Revitalisierung gewinnen zu wollen, auch die verschiedenen Verbände, war ein Jahr später kaum noch etwas und 2023 nichts mehr übrig. </text:span></text:p>
      <text:p text:style-name="P1" loext:marker-style-name="T2"><text:span text:style-name="T2">Am </text:span><text:span text:style-name="T5">13. November </text:span><text:span text:style-name="T2">veröffentlichten wir ein sehr sehenswertes Video, welches von einer Drohne aufgenommen wurde. Es zeigt das von NuKLA 2016 erworbene, 4 Hektar große Feuchtbiotop an der Weißen Elster bei Wahren – sozusagen mitten in der Großstadt. Und es darf einfach so bleiben, wie es ist. Naturfachlich wertvoll. </text:span></text:p>
      <text:p text:style-name="P1" loext:marker-style-name="T2"><text:span text:style-name="T2">Nach langer Abstinenz lauschten wir am</text:span><text:span text:style-name="T5"> 2. Dezember</text:span><text:span text:style-name="T2"> einem Konzert unserer Reihe, welches planmäßig durchgeführt werden konnte. Es war das einzige Konzert in 2023. Zugleich war es das 9. Vereinskonzert zum 1. Advent. Die Konzerte mit amarcord sind die Konzerte, an welchen der Verein immer Geld verdient hat. Deswegen freuen wir uns auf das 10-jährige Jubiläum am 1. Advent 2024.</text:span></text:p>
      <text:p text:style-name="P1" loext:marker-style-name="T2"><text:soft-page-break/><text:span text:style-name="T2">Am </text:span><text:span text:style-name="T5">3. Dezember </text:span><text:span text:style-name="T2">reichten wir als </text:span><text:span text:style-name="T5">GRÜNE LIGA Sachsen</text:span><text:span text:style-name="T2"> beim Sächsischen Innenminister Armin Schuster (CDU) eine Dienstaufsichtsbeschwerde gegen die Präsidentin der Landesdirektion wegen langjähriger Ignoranz gegenüber dem Auwaldschutz in Leipzig ein. Noch immer geht es um Fällungen durch Sachsenforst aus 2019, als seinerzeit der Forstdirektor Padberg freigesprochen wurde und wir 2 Umweltschutzanzeigen abgegeben hatten. Das bereits erwähnte Treffen mit Umweltminister Günther und Herrn Dr. Gröger war – wie vorhin bereits geschildert – ergebnislos geblieben. </text:span></text:p>
      <text:p text:style-name="P1" loext:marker-style-name="T2"><text:span text:style-name="T2">In dieser Sache liegen mittlerweile eine Antwort und Gegenantwort vor, dies aber wollen wir uns aufheben für den nächsten Jahresbericht. </text:span><text:span text:style-name="T2"/></text:p>
      <text:p text:style-name="P1" loext:marker-style-name="T2"><text:span text:style-name="T2">Mit unserer Weihnachtsexkursion und der anschließenden Weihnachtsfeier am </text:span><text:span text:style-name="T5">16.12.23 </text:span><text:span text:style-name="T2">beendeten wir dann unser 13. Vereinsjahr</text:span></text:p>
      <text:p text:style-name="P1" loext:marker-style-name="T2"><text:span text:style-name="T2">Die Zahl der NuKLA-Mitglieder blieb 2023 stabil: Wir konnten lediglich drei Aufnahmen verzeichnen, während zu drei Mitgliedern keine Kontaktaufnahme mehr möglich war. </text:span><text:span text:style-name="T2"/></text:p>
      <text:p text:style-name="P1" loext:marker-style-name="T2"><text:span text:style-name="T2">Gedenken möchten wir unserem Kölner Mitglied Götz Sonnenschein, ein alter Leipziger welcher im Sommer von uns gegangen ist.</text:span><text:span text:style-name="T2"/></text:p>
      <text:p text:style-name="P1" loext:marker-style-name="T2"><text:span text:style-name="T5">Leipzig, 19. Februar 2024</text:span><text:span text:style-name="T5"/></text:p>
      <text:p text:style-name="P2"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urkhard</meta:initial-creator>
    <dc:creator>Burkhard</dc:creator>
    <meta:editing-cycles>4</meta:editing-cycles>
    <meta:creation-date>2024-04-20T18:56:00</meta:creation-date>
    <dc:date>2024-04-21T10:33:00</dc:date>
    <meta:editing-duration>P0D</meta:editing-duration>
    <meta:generator>LibreOffice/7.6.5.2$Windows_X86_64 LibreOffice_project/38d5f62f85355c192ef5f1dd47c5c0c0c6d6598b</meta:generator>
    <meta:document-statistic meta:table-count="0" meta:image-count="0" meta:object-count="0" meta:page-count="6" meta:paragraph-count="35" meta:word-count="1564" meta:character-count="11110" meta:non-whitespace-character-count="9554"/>
    <meta:user-defined meta:name="AppVersion">16.0000</meta:user-defined>
    <meta:template xlink:type="simple" xlink:actuate="onRequest" xlink:title="Normal" xlink:href=""/>
  </office:meta>
</office:document-meta>
</file>